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f71d7"/>
    </style:style>
    <style:style style:name="P2" style:family="paragraph" style:parent-style-name="Standard">
      <style:text-properties style:font-name="Times New Roman" officeooo:rsid="000f71d7" officeooo:paragraph-rsid="000f71d7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f71d7" officeooo:paragraph-rsid="000f71d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86bd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89eb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86bdf" officeooo:paragraph-rsid="00186bdf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10c562" officeooo:paragraph-rsid="0010c562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0c562" officeooo:paragraph-rsid="0010c562"/>
    </style:style>
    <style:style style:name="T1" style:family="text">
      <style:text-properties officeooo:rsid="0011e481"/>
    </style:style>
    <style:style style:name="T2" style:family="text">
      <style:text-properties officeooo:rsid="000f71d7"/>
    </style:style>
    <style:style style:name="T3" style:family="text">
      <style:text-properties officeooo:rsid="00186bdf"/>
    </style:style>
    <style:style style:name="T4" style:family="text">
      <style:text-properties fo:color="#000000" loext:opacity="100%" fo:font-size="12pt" fo:font-weight="bold" officeooo:rsid="00186bdf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fo:font-weight="bold" officeooo:rsid="00189eb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officeooo:rsid="00186bdf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fo:color="#000000" loext:opacity="100%" fo:font-size="12pt" officeooo:rsid="00186bdf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189eb2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193127" style:font-size-asian="12pt" style:font-name-complex="Times New Roman" style:font-size-complex="12pt"/>
    </style:style>
    <style:style style:name="T10" style:family="text">
      <style:text-properties fo:color="#000000" loext:opacity="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size="12pt" fo:font-weight="normal" officeooo:rsid="00186bdf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underline-style="solid" style:text-underline-width="auto" style:text-underline-color="font-color" officeooo:rsid="00186bdf"/>
    </style:style>
    <style:style style:name="T13" style:family="text">
      <style:text-properties officeooo:rsid="00189eb2"/>
    </style:style>
    <style:style style:name="T14" style:family="text">
      <style:text-properties officeooo:rsid="001931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koczów, </text:span><text:span text:style-name="T3"><text:s/></text:span><text:span text:style-name="T14">02 marca </text:span><text:span text:style-name="T3">202</text:span><text:span text:style-name="T14">6</text:span><text:span text:style-name="T3">r.</text:span></text:p>
      <text:p text:style-name="P2"/>
      <text:p text:style-name="P5">Informacja o <text:span text:style-name="T3">unieważnieniu postępowania</text:span></text:p>
      <text:p text:style-name="P2"/>
      <text:p text:style-name="P3"/>
      <text:p text:style-name="P6"><text:span text:style-name="T12">dotyczy: </text:span><text:span text:style-name="T3">Zapytania ofertowego nr </text:span><text:span text:style-name="T7">PD.272.</text:span><text:span text:style-name="T9">960</text:span><text:span text:style-name="T7">.202</text:span><text:span text:style-name="T9">6</text:span><text:span text:style-name="T7"> z dnia </text:span><text:span text:style-name="T9">19.02.2026r.</text:span></text:p>
      <text:p text:style-name="P7"><text:span text:style-name="T10">do zamówień o wartości nieprzekraczającej kwoty 130 000 złotych </text:span><text:span text:style-name="T11">na</text:span><text:span text:style-name="T6"> </text:span><text:span text:style-name="T4">świadczenie usługi polegającej na </text:span><text:span text:style-name="T5">p</text:span><text:span text:style-name="T4">rowadzeni</text:span><text:span text:style-name="T5">u</text:span><text:span text:style-name="T4"> specjalistycznych usług opiekuńczych dla osób z zaburzeniami psychicznymi w miejscu ich zamieszkania</text:span></text:p>
      <text:p text:style-name="P3"/>
      <text:p text:style-name="P3"/>
      <text:p text:style-name="P3"/>
      <text:p text:style-name="P3"/>
      <text:p text:style-name="P8">Zamawiający informuje o unieważnieniu przedmiotowego postępowania ze względu na brak ofert.</text:p>
      <text:p text:style-name="P3"/>
      <text:p text:style-name="P9"/>
      <text:p text:style-name="P9"/>
      <text:p text:style-name="P10"><text:tab/><text:tab/><text:tab/><text:tab/><text:tab/><text:tab/><text:tab/><text:tab/><text:tab/>DYREKT<text:span text:style-name="T1">OR</text:span></text:p>
      <text:p text:style-name="P10"><text:tab/><text:tab/><text:tab/><text:tab/><text:tab/><text:tab/><text:tab/><text:tab/><text:tab/>Ośrodka Pomocy Społecznej</text:p>
      <text:p text:style-name="P10"/>
      <text:p text:style-name="P10"><text:tab/><text:tab/><text:tab/><text:tab/><text:tab/><text:tab/><text:tab/><text:tab/><text:tab/>mgr Edyta Godziek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6-03-02T10:06:29.953000000</dc:date>
    <meta:editing-duration>PT20M31S</meta:editing-duration>
    <meta:editing-cycles>8</meta:editing-cycles>
    <meta:generator>LibreOffice/7.5.9.2$Windows_X86_64 LibreOffice_project/cdeefe45c17511d326101eed8008ac4092f278a9</meta:generator>
    <meta:print-date>2025-11-05T13:45:41.409000000</meta:print-date>
    <meta:document-statistic meta:table-count="0" meta:image-count="0" meta:object-count="0" meta:page-count="1" meta:paragraph-count="8" meta:word-count="61" meta:character-count="513" meta:non-whitespace-character-count="432"/>
  </office:meta>
</office:document-meta>
</file>